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c729bf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c729bf" style:font-name-asian="Verdana2" style:font-size-asian="12pt" style:font-style-asian="normal" style:font-weight-asian="bold" style:font-name-complex="Verdana2" style:font-size-complex="12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0" style:family="paragraph" style:parent-style-name="DICTAMEN">
      <style:text-properties officeooo:paragraph-rsid="00c7b72c"/>
    </style:style>
    <style:style style:name="P11" style:family="paragraph" style:parent-style-name="Standard">
      <style:paragraph-properties fo:line-height="150%" fo:text-align="justify" style:justify-single-word="false" fo:break-before="auto" fo:break-after="auto"/>
      <style:text-properties style:font-name="Verdana1" fo:font-size="11pt" officeooo:paragraph-rsid="00c874cd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c874cd" style:font-size-asian="11pt" style:font-size-complex="11pt"/>
    </style:style>
    <style:style style:name="P13" style:family="paragraph" style:parent-style-name="DICTAMEN">
      <style:text-properties officeooo:paragraph-rsid="00c729bf"/>
    </style:style>
    <style:style style:name="P14" style:family="paragraph" style:parent-style-name="Encabezado_20_y_20_firmas_20_dictamen">
      <style:text-properties officeooo:paragraph-rsid="00c4631b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c729bf" style:font-name-asian="Verdana2" style:font-size-asian="11pt" style:font-name-complex="Verdana2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officeooo:paragraph-rsid="00c729bf" style:font-name-asian="Verdana2" style:font-size-asian="11pt" style:font-name-complex="Verdana2" style:font-size-complex="11pt"/>
    </style:style>
    <style:style style:name="P17" style:family="paragraph" style:parent-style-name="Encabezado_20_y_20_firmas_20_dictamen" style:master-page-name="PÁGINA_20_OFICIAL">
      <style:paragraph-properties style:page-number="auto" fo:break-before="page"/>
      <style:text-properties officeooo:paragraph-rsid="00c4631b"/>
    </style:style>
    <style:style style:name="P18" style:family="paragraph" style:parent-style-name="Encabezado_20_y_20_firmas_20_dictamen" style:master-page-name="">
      <style:paragraph-properties fo:line-height="150%" fo:text-align="justify" style:justify-single-word="false" style:page-number="auto">
        <style:tab-stops/>
      </style:paragraph-properties>
      <style:text-properties fo:color="#000000" loext:opacity="100%" style:font-name="Verdana1" fo:font-size="11pt" fo:font-style="normal" style:text-underline-style="none" officeooo:rsid="00251a2e" officeooo:paragraph-rsid="00c4631b" fo:background-color="transparent" style:font-size-asian="11pt" style:font-style-asian="normal" style:font-name-complex="Verdana1" style:font-size-complex="11pt" style:language-complex="zxx" style:country-complex="none" style:font-style-complex="normal" style:text-scale="100%"/>
    </style:style>
    <style:style style:name="P19" style:family="paragraph" style:parent-style-name="Standard">
      <style:paragraph-properties fo:line-height="150%"/>
      <style:text-properties style:font-name="Verdana1" fo:font-size="11pt" fo:font-weight="bold" officeooo:rsid="000ef16c" officeooo:paragraph-rsid="00d5815c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1" fo:font-size="11pt" style:font-size-asian="11pt" style:font-name-complex="Verdana1" style:font-size-complex="11pt"/>
    </style:style>
    <style:style style:name="T6" style:family="text">
      <style:text-properties style:font-name="Verdana1" fo:font-size="11pt" officeooo:rsid="002bab27" style:font-size-asian="11pt" style:font-size-complex="11pt"/>
    </style:style>
    <style:style style:name="T7" style:family="text">
      <style:text-properties style:font-name="Verdana1" fo:font-size="11pt" officeooo:rsid="00c7b72c" style:font-size-asian="11pt" style:font-size-complex="11pt"/>
    </style:style>
    <style:style style:name="T8" style:family="text">
      <style:text-properties style:font-name="Verdana1" fo:font-size="11pt" officeooo:rsid="00cd67fe" style:font-size-asian="11pt" style:font-size-complex="11pt"/>
    </style:style>
    <style:style style:name="T9" style:family="text">
      <style:text-properties style:font-name="Verdana1" fo:font-size="11pt" fo:font-weight="bold" officeooo:rsid="002bab27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bold" officeooo:rsid="00c7b72c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normal" officeooo:rsid="00c7b72c" style:font-size-asian="11pt" style:font-weight-asian="normal" style:font-size-complex="11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c4631b"/>
    </style:style>
    <style:style style:name="T14" style:family="text">
      <style:text-properties style:font-name="Verdana" fo:font-weight="bold" style:font-name-asian="Verdana2" style:font-weight-asian="bold" style:font-name-complex="Verdana2" style:font-weight-complex="bold"/>
    </style:style>
    <style:style style:name="T15" style:family="text">
      <style:text-properties style:font-name="Verdana" fo:font-weight="bold" officeooo:rsid="00a64d82" style:font-name-asian="Verdana2" style:font-weight-asian="bold" style:font-name-complex="Verdana2" style:font-weight-complex="bold"/>
    </style:style>
    <style:style style:name="T16" style:family="text">
      <style:text-properties style:font-name="Verdana" style:font-name-asian="Verdana2" style:font-name-complex="Verdana2"/>
    </style:style>
    <style:style style:name="T17" style:family="text">
      <style:text-properties officeooo:rsid="00c729bf"/>
    </style:style>
    <style:style style:name="T18" style:family="text">
      <style:text-properties officeooo:rsid="00c874cd"/>
    </style:style>
    <style:style style:name="T19" style:family="text">
      <style:text-properties officeooo:rsid="00cdcfbd"/>
    </style:style>
    <style:style style:name="T20" style:family="text">
      <style:text-properties officeooo:rsid="00cf1d74"/>
    </style:style>
    <style:style style:name="T21" style:family="text">
      <style:text-properties officeooo:rsid="00d091a0"/>
    </style:style>
    <style:style style:name="T22" style:family="text">
      <style:text-properties officeooo:rsid="00d39d4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>Diputadas y Diputados de Santa Fe:</text:p>
      <text:p text:style-name="P10">La Comisión de <text:span text:style-name="T5">Asuntos Constitucionales y Legislación General</text:span> ha considerado el proyecto de<text:span text:style-name="T6"> Ley </text:span><text:span text:style-name="T9">48190 CD - DB </text:span><text:span text:style-name="T11">de</text:span><text:span text:style-name="T10"> </text:span><text:span text:style-name="T6">las </text:span><text:span text:style-name="T7">d</text:span><text:span text:style-name="T6">iputadas H</text:span><text:span text:style-name="T7">ynes</text:span><text:span text:style-name="T6"> y G</text:span><text:span text:style-name="T7">arcia </text:span><text:span text:style-name="T6">A</text:span><text:span text:style-name="T7">lonso </text:span><text:span text:style-name="T6">y el </text:span><text:span text:style-name="T7">d</text:span><text:span text:style-name="T6">iputado B</text:span><text:span text:style-name="T7">asile,</text:span><text:span text:style-name="T6"> por el cual se declara de utilidad pública y sujeto a expropiación el inmueble sito en la ciudad de Recreo, departamento La Capital, a favor de la Asociación Civil Club Social Central Oeste de dicha ciudad; </text:span><text:span text:style-name="T8">que cuenta con dictámenes de la Comisión de Asuntos Comunales y la Comisión de Presupuesto y Hacienda; </text:span><text:span text:style-name="T6">y, por las razones expuestas en sus fundamentos y las que podrá dar el miembro informante, esta Comisión aconseja la aprobación del siguiente texto con modificaciones.</text:span></text:p>
      <text:p text:style-name="P16"/>
      <text:p text:style-name="P15"/>
      <text:p text:style-name="P7">LA LEGISLATURA DE LA PROVINCIA DE SANTA FE </text:p>
      <text:p text:style-name="P7">SANCIONA CON FUERZA DE</text:p>
      <text:p text:style-name="P7">LEY:</text:p>
      <text:p text:style-name="P8"/>
      <text:p text:style-name="P8"/>
      <text:p text:style-name="P11"><text:span text:style-name="T12">ARTÍCULO 1</text:span> – <text:span text:style-name="T18">Declarese</text:span> de utilidad pública y sujeto a expropiación el inmueble <text:span text:style-name="T18">ubicado</text:span> en <text:span text:style-name="T18">calle </text:span>M<text:span text:style-name="T22">anuel</text:span> Belgrano <text:span text:style-name="T21">de la </text:span>ciudad de Recreo, departamento La Capital; Manzana N° 0013; <text:span text:style-name="T18">Plano de Mensura S/P; Superficie del terreno 7500 m²;</text:span> inscripto <text:span text:style-name="T18">en el Registro General de la Propiedad al</text:span> Torno 116<text:span text:style-name="T19">I</text:span>, Folio 00092, Nº 001209 de fecha 01/01/1970. <text:span text:style-name="T18">P</text:span>artida <text:s/><text:span text:style-name="T18">de Impuesto I</text:span>nmobiliari<text:span text:style-name="T18">o </text:span>Nº 10-10-00-139395/0001-7.</text:p>
      <text:p text:style-name="P12"/>
      <text:p text:style-name="P12"><text:span text:style-name="T12">ARTÍCULO 2 - </text:span>El <text:span text:style-name="T18">bien sujeto a </text:span>expropia<text:span text:style-name="T18">ción </text:span>será adjudicado a la Asociación Civil Club Social Central Oeste de la ciudad de Recreo, departamento La Capital, personería jurídica expediente N° 02008-0002310-8.</text:p>
      <text:p text:style-name="P12"/>
      <text:p text:style-name="P12"><text:span text:style-name="T12">ARTÍCULO 3 - </text:span>Los gastos que demande la presente estarán a cargo del Poder Ejecutivo.</text:p>
      <text:p text:style-name="P12"><text:soft-page-break/><text:span text:style-name="T14">ARTÍCULO </text:span><text:span text:style-name="T15">4</text:span><text:span text:style-name="T16"> - Comuníquese al Poder Ejecutivo.</text:span></text:p>
      <text:p text:style-name="P13"/>
      <text:p text:style-name="P18">Sala de la Comisión, <text:span text:style-name="T17">30 </text:span><text:span text:style-name="T13">de </text:span><text:span text:style-name="T20">N</text:span><text:span text:style-name="T13">oviembre de 2023.-</text:span></text:p>
      <text:p text:style-name="P19">FIRMANTES: BLANCO – MAHMUD – ESPÍNDOLA – BUSATTO – RUBEO – REAL – LENCI – SOLA – BERMÚDE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 style:font-weight-asian="bold" style:font-weight-complex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1H30S</meta:editing-duration>
    <meta:editing-cycles>52</meta:editing-cycles>
    <meta:generator>LibreOffice/7.5.3.2$Linux_X86_64 LibreOffice_project/50$Build-2</meta:generator>
    <meta:initial-creator>CÁMARA DE DIPUTADOS</meta:initial-creator>
    <dc:date>2023-11-30T12:07:08.342194170</dc:date>
    <meta:print-date>2023-08-09T08:46:40.597833565</meta:print-date>
    <meta:document-statistic meta:table-count="0" meta:image-count="1" meta:object-count="0" meta:page-count="2" meta:paragraph-count="17" meta:word-count="314" meta:character-count="1988" meta:non-whitespace-character-count="1679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